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kladnýtext" style:master-page-name="MP0" style:family="paragraph">
      <style:paragraph-properties fo:break-before="page"/>
    </style:style>
    <style:style style:name="P2" style:parent-style-name="Nadpis1" style:family="paragraph">
      <style:paragraph-properties fo:line-height="150%"/>
    </style:style>
    <style:style style:name="P3" style:parent-style-name="Normálny" style:family="paragraph">
      <style:paragraph-properties fo:line-height="150%"/>
    </style:style>
    <style:style style:name="P4" style:parent-style-name="Normálny" style:family="paragraph">
      <style:paragraph-properties fo:line-height="150%"/>
    </style:style>
    <style:style style:name="P5" style:parent-style-name="Normálny" style:family="paragraph">
      <style:paragraph-properties fo:line-height="150%"/>
    </style:style>
    <style:style style:name="P6" style:parent-style-name="Normálny" style:family="paragraph">
      <style:paragraph-properties fo:line-height="150%"/>
    </style:style>
    <style:style style:name="P7" style:parent-style-name="Normálny" style:family="paragraph">
      <style:paragraph-properties fo:line-height="150%"/>
    </style:style>
    <style:style style:name="P8" style:parent-style-name="Normálny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álny" style:family="paragraph">
      <style:paragraph-properties fo:line-height="150%"/>
    </style:style>
    <style:style style:name="P10" style:parent-style-name="Normálny" style:family="paragraph">
      <style:paragraph-properties fo:line-height="150%"/>
    </style:style>
    <style:style style:name="P11" style:parent-style-name="Normálny" style:family="paragraph">
      <style:paragraph-properties fo:line-height="150%"/>
    </style:style>
    <style:style style:name="P12" style:parent-style-name="Normálny" style:family="paragraph">
      <style:paragraph-properties fo:line-height="150%"/>
    </style:style>
    <style:style style:name="P13" style:parent-style-name="Normálny" style:family="paragraph">
      <style:paragraph-properties fo:line-height="150%"/>
    </style:style>
    <style:style style:name="P14" style:parent-style-name="Normálny" style:family="paragraph">
      <style:paragraph-properties fo:line-height="150%"/>
      <style:text-properties fo:font-style="italic" style:font-style-asian="italic"/>
    </style:style>
    <style:style style:name="P15" style:parent-style-name="Normálny" style:family="paragraph">
      <style:paragraph-properties fo:line-height="150%"/>
      <style:text-properties fo:font-style="italic" style:font-style-asian="italic"/>
    </style:style>
    <style:style style:name="P16" style:parent-style-name="Normálny" style:family="paragraph">
      <style:paragraph-properties fo:line-height="150%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Žiadosť<text:s/>na<text:s/>mobilitu<text:s/>program<text:s/>ERASMUS+<text:s/></text:p>
      <text:p text:style-name="Normálny"/>
      <text:h text:style-name="P2" text:outline-level="1">Žiadateľ</text:h>
      <text:p text:style-name="P3">Meno a priezvisko:</text:p>
      <text:p text:style-name="P4">Titul:<text:tab/><text:tab/><text:tab/><text:tab/><text:tab/><text:tab/><text:tab/></text:p>
      <text:p text:style-name="P5">Katedra:</text:p>
      <text:p text:style-name="P6">Tel:<text:tab/><text:tab/><text:tab/><text:tab/><text:tab/><text:tab/><text:tab/>E-mail:</text:p>
      <text:p text:style-name="P7"/>
      <text:p text:style-name="P8">Hostiteľská inštitúcia:</text:p>
      <text:p text:style-name="P9">Názov inštitúcie:<text:s text:c="2"/>Tereziánska vojenská akadémia Wiener Neustadt, Rakúsko</text:p>
      <text:p text:style-name="P10">Termín<text:s/>mobility:<text:s/>31.8.<text:s/><text:s/>–<text:s/>04. 9. 2026<text:tab/><text:tab/></text:p>
      <text:p text:style-name="P11">Výučba/školenie:<text:s text:c="3"/>výučba</text:p>
      <text:p text:style-name="P12"/>
      <text:p text:style-name="P13"><draw:connector draw:type="line" svg:x1="0in" svg:y1="0.15in" svg:x2="6.375in" svg:y2="0.15in" draw:z-index="251658240" draw:id="id0" draw:style-name="a0" draw:name="Line 2" text:anchor-type="paragraph"><svg:title/><svg:desc/></draw:connector></text:p>
      <text:p text:style-name="P14">Upozornenie:</text:p>
      <text:p text:style-name="P15">Túto žiadosť pošlite<text:s/>ako text emailovej správy (nie ako prílohu).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" style:display-name="Základný text" style:family="paragraph" style:parent-style-name="Normálny">
      <style:paragraph-properties fo:text-align="center"/>
      <style:text-properties fo:font-weight="bold" style:font-weight-asian="bold" style:font-weight-complex="bold" fo:text-transform="uppercase" fo:hyphenate="false"/>
    </style:style>
    <style:style style:name="ZákladnýtextChar" style:display-name="Základný text Char" style:family="text" style:parent-style-name="Predvolenépísmoodseku">
      <style:text-properties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IHLÁŠKA NA UČITEĽSKÚ MOBILITU PROGRAMU CELOŽIVOTNÉHO VDELÁVANIA /ERASMUS</dc:title>
    <dc:description/>
    <dc:subject/>
    <meta:initial-creator>Jarka</meta:initial-creator>
    <dc:creator>Voláriková, Iveta</dc:creator>
    <meta:creation-date>2026-04-17T09:37:00Z</meta:creation-date>
    <dc:date>2026-04-17T09:37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