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color="#000000" fo:letter-spacing="0.009in" fo:font-size="16pt" style:font-size-asian="16pt" style:font-size-complex="16pt" fo:language="sk" fo:country="SK"/>
    </style:style>
    <style:style style:name="P2" style:parent-style-name="Normálny" style:family="paragraph">
      <style:paragraph-properties fo:text-align="center"/>
      <style:text-properties fo:color="#000000" fo:letter-spacing="0.009in" fo:font-size="16pt" style:font-size-asian="16pt" style:font-size-complex="16pt" fo:language="sk" fo:country="SK"/>
    </style:style>
    <style:style style:name="P3" style:parent-style-name="Normálny" style:family="paragraph">
      <style:paragraph-properties fo:text-align="center" fo:line-height="150%"/>
    </style:style>
    <style:style style:name="T4" style:parent-style-name="Predvolenépísmoodseku" style:family="text">
      <style:text-properties fo:color="#000000" fo:letter-spacing="0.009in" fo:font-size="16pt" style:font-size-asian="16pt" style:font-size-complex="16pt" fo:language="sk" fo:country="SK"/>
    </style:style>
    <style:style style:name="P5" style:parent-style-name="Normálny" style:family="paragraph">
      <style:paragraph-properties fo:text-align="center" fo:line-height="150%"/>
    </style:style>
    <style:style style:name="T6" style:parent-style-name="Predvolenépísmoodseku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7" style:parent-style-name="Normálny" style:family="paragraph">
      <style:paragraph-properties fo:text-align="center" fo:line-height="150%"/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8" style:parent-style-name="Normálny" style:family="paragraph">
      <style:paragraph-properties fo:text-align="center" fo:line-height="150%"/>
    </style:style>
    <style:style style:name="T9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0" style:parent-style-name="Predvolenépísmoodseku" style:family="text">
      <style:text-properties style:font-style-complex="italic" fo:font-size="12pt" style:font-size-asian="12pt" style:font-size-complex="12pt"/>
    </style:style>
    <style:style style:name="T11" style:parent-style-name="Predvolenépísmoodseku" style:family="text">
      <style:text-properties style:font-style-complex="italic" fo:font-size="12pt" style:font-size-asian="12pt" style:font-size-complex="12pt"/>
    </style:style>
    <style:style style:name="T12" style:parent-style-name="Predvolenépísmoodseku" style:family="text">
      <style:text-properties style:font-style-complex="italic" fo:font-size="12pt" style:font-size-asian="12pt" style:font-size-complex="12pt"/>
    </style:style>
    <style:style style:name="T13" style:parent-style-name="Predvolenépísmoodseku" style:family="text">
      <style:text-properties style:font-style-complex="italic" fo:font-size="12pt" style:font-size-asian="12pt" style:font-size-complex="12pt"/>
    </style:style>
    <style:style style:name="P14" style:parent-style-name="Normálny" style:family="paragraph">
      <style:paragraph-properties fo:text-align="center" fo:line-height="150%"/>
      <style:text-properties style:font-style-complex="italic" fo:font-size="12pt" style:font-size-asian="12pt" style:font-size-complex="12pt" fo:language="sk" fo:country="SK"/>
    </style:style>
    <style:style style:name="P15" style:parent-style-name="Normálny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text-align="center"/>
      <style:text-properties fo:font-weight="bold" style:font-weight-asian="bold" style:font-style-complex="italic" fo:font-size="12pt" style:font-size-asian="12pt" style:font-size-complex="12pt" fo:language="sk" fo:country="SK"/>
    </style:style>
    <style:style style:name="P17" style:parent-style-name="Normálny" style:family="paragraph">
      <style:paragraph-properties fo:text-align="center"/>
      <style:text-properties fo:font-weight="bold" style:font-weight-asian="bold" style:font-style-complex="italic" fo:font-size="16pt" style:font-size-asian="16pt" style:font-size-complex="16pt" fo:language="sk" fo:country="SK"/>
    </style:style>
    <style:style style:name="TableColumn19" style:family="table-column">
      <style:table-column-properties style:column-width="2.302in"/>
    </style:style>
    <style:style style:name="TableColumn20" style:family="table-column">
      <style:table-column-properties style:column-width="4.777in"/>
    </style:style>
    <style:style style:name="Table18" style:family="table">
      <style:table-properties style:width="7.079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adpis1" style:family="paragraph">
      <style:paragraph-properties fo:text-align="start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P29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P40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P43" style:parent-style-name="Normálny" style:family="paragraph">
      <style:text-properties fo:font-size="16pt" style:font-size-asian="16pt" style:font-size-complex="16pt"/>
    </style:style>
    <style:style style:name="TableColumn45" style:family="table-column">
      <style:table-column-properties style:column-width="2.2993in"/>
    </style:style>
    <style:style style:name="TableColumn46" style:family="table-column">
      <style:table-column-properties style:column-width="4.7798in"/>
    </style:style>
    <style:style style:name="Table44" style:family="table">
      <style:table-properties style:width="7.079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P72" style:parent-style-name="Normálny" style:family="paragraph">
      <style:paragraph-properties fo:text-align="end"/>
      <style:text-properties fo:font-weight="bold" style:font-weight-asian="bold" style:font-weight-complex="bold" style:font-style-complex="italic" fo:font-size="16pt" style:font-size-asian="16pt" fo:language="sk" fo:country="SK"/>
    </style:style>
    <style:style style:name="P73" style:parent-style-name="Normálny" style:family="paragraph">
      <style:paragraph-properties fo:line-height="150%"/>
    </style:style>
    <style:style style:name="P74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75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76" style:parent-style-name="Normálny" style:family="paragraph">
      <style:text-properties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Akadémia ozbrojených síl generála Milana Rastislava Štefánika</text:span></text:p>
      <text:p text:style-name="P5"><text:span text:style-name="T6">ERASMUS+ program</text:span></text:p>
      <text:p text:style-name="P7">Prihláška na<text:s/>Blended Intensive Program</text:p>
      <text:p text:style-name="P8"><text:span text:style-name="T9">Organizovaný univerzitou<text:s/></text:span><text:span text:style-name="T10">”</text:span><text:span text:style-name="T11">Hellenic Army Academy</text:span><text:span text:style-name="T12">”<text:s/></text:span><text:span text:style-name="T13">v Grécku</text:span></text:p>
      <text:p text:style-name="P14"/>
      <text:p text:style-name="P15">43rd Athens Authentic Marathon</text:p>
      <text:p text:style-name="P16">02.11. –<text:s/>08.11. 2026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1">Meno, priezvisko, titul študenta</text:h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očník, stupeň (Bc., Ing., PhD.)</text:p>
            <text:p text:style-name="P29">v 2026/2027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redchádzajúca účasť na mobilite v rámci programu Erasmus+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ngažovanosť v rámci AOS</text:p>
            <text:p text:style-name="P40">(účasť na ŠVOČ, zahraničných projektoch...)<text:s/>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Znalosť cudzích jazykov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átum naroden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elefón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resa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bookmark-start text:name="_GoBack"/><text:bookmark-end text:name="_GoBack"/><draw:connector draw:type="line" svg:x1="0in" svg:y1="0.15in" svg:x2="6.375in" svg:y2="0.15in" draw:z-index="251658240" draw:id="id0" draw:style-name="a2" draw:name="Line 4" text:anchor-type="paragraph"><svg:title/><svg:desc/></draw:connector></text:p>
      <text:p text:style-name="P74">Upozornenie:</text:p>
      <text:p text:style-name="P75">Túto žiadosť pošlite ako text emailovej správy (nie ako prílohu)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weight-complex="bold" style:font-style-complex="italic" fo:font-size="16pt" style:font-size-asian="16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weight-complex="bold" style:font-style-complex="italic" fo:font-size="16pt" style:font-size-asian="16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end"/>
      <style:text-properties style:font-weight-complex="bold" style:font-style-complex="italic" fo:font-size="14pt" style:font-size-asian="14pt" fo:language="sk" fo:country="SK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Nadpis2Char" style:display-name="Nadpis 2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8240" draw:style-name="a0" draw:name="Obrázok 5" text:anchor-type="paragraph" svg:x="6.53889in" svg:y="-0.42639in" svg:width="0.95069in" svg:height="0.95486in" style:rel-width="scale" style:rel-height="scale"><draw:image xlink:href="media/image1.jpeg" xlink:type="simple" xlink:show="embed" xlink:actuate="onLoad"/><svg:title/><svg:desc/></draw:frame><draw:frame draw:z-index="251657216" draw:style-name="a1" draw:name="Obrázok 4" text:anchor-type="paragraph" svg:x="-0.49722in" svg:y="-0.22153in" svg:width="3.52847in" svg:height="0.73958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kadémia ozbrojených síl generála Milana Rastislava Štefánika</dc:title>
    <dc:description/>
    <dc:subject/>
    <meta:initial-creator>Lenka</meta:initial-creator>
    <dc:creator>Voláriková, Iveta</dc:creator>
    <meta:creation-date>2026-06-16T11:13:00Z</meta:creation-date>
    <dc:date>2026-06-16T11:13:00Z</dc:date>
    <meta:template xlink:href="Normal" xlink:type="simple"/>
    <meta:editing-cycles>2</meta:editing-cycles>
    <meta:editing-duration>PT0S</meta:editing-duration>
    <meta:document-statistic meta:page-count="1" meta:paragraph-count="24" meta:word-count="71" meta:character-count="579" meta:row-count="106" meta:non-whitespace-character-count="532"/>
  </office:meta>
</office:document-meta>
</file>